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B00000008405968E6C49A939BD3.jpg" manifest:media-type="image/jpeg"/>
  <manifest:file-entry manifest:full-path="Pictures/10000000000008E0000006A8D0196E8EAE81E5D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shadow="#808080 0.101cm 0.101cm" draw:shadow-opacity="100%" style:mirror="none" fo:clip="rect(3.115cm, 0.857cm, 2.985cm, 0.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#808080 0.101cm 0.101cm" draw:shadow-opacity="100%" style:mirror="none" fo:clip="rect(5.584cm, 12.058cm, 13.869cm, 3.8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1.951cm" svg:y="11.183cm" svg:width="15.118cm" svg:height="8.772cm" draw:z-index="0"><draw:image xlink:href="Pictures/10000000000008E0000006A8D0196E8EAE81E5DE.jpg" xlink:type="simple" xlink:show="embed" xlink:actuate="onLoad" draw:mime-type="image/jpeg"/></draw:frame><draw:frame draw:style-name="fr1" draw:name="Image2" text:anchor-type="char" svg:x="0.192cm" svg:y="1.901cm" svg:width="13.025cm" svg:height="8.864cm" draw:z-index="1"><draw:image xlink:href="Pictures/1000000000000B00000008405968E6C49A939BD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ymond</meta:initial-creator>
    <meta:creation-date>2026-06-24T10:34:11.525799188</meta:creation-date>
    <dc:date>2026-06-24T10:45:59.708895790</dc:date>
    <dc:creator>Raymond</dc:creator>
    <meta:editing-duration>PT1M3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