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style="italic"/>
    </style:style>
    <style:style style:name="P2" style:family="paragraph" style:parent-style-name="Heading_20_3">
      <style:text-properties fo:font-style="italic"/>
    </style:style>
    <style:style style:name="P3" style:family="paragraph" style:parent-style-name="Standard" style:master-page-name="HTML">
      <style:paragraph-properties style:page-number="auto"/>
    </style:style>
    <style:style style:name="P4" style:family="paragraph" style:parent-style-name="Standard">
      <style:paragraph-properties fo:margin-top="0cm" fo:margin-bottom="0.499cm" style:contextual-spacing="false"/>
    </style:style>
    <style:style style:name="T1" style:family="text">
      <style:text-properties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1">
        <text:p text:style-name="P3"><text:span text:style-name="T1">Château de Grand-Geroldseck</text:span> Bar1/4</text:p>
        <text:section text:style-name="Sect1" text:name="ChrocoPageDeGarde">
          <text:h text:style-name="P2" text:outline-level="3">Château de Grand-Geroldseck</text:h>
          <text:h text:style-name="Heading_20_2" text:outline-level="2">Chronique photo commentée</text:h>
          <text:h text:style-name="P1" text:outline-level="1">Barbacane</text:h>
          <text:h text:style-name="Heading_20_5" text:outline-level="5">Décaissement et consolidation de la barbacane</text:h>
          <text:h text:style-name="Heading_20_5" text:outline-level="5">Période concernée avril 2021 fin 2022</text:h>
          <text:h text:style-name="Heading_20_5" text:outline-level="5"><text:bookmark text:name="Today"/>2022/12/05</text:h>
          <text:h text:style-name="Heading_20_4" text:outline-level="4">Raymond</text:h>
        </text:section>
      </text:section>
      <text:section text:style-name="Sect1" text:name="Page2">
        <text:p text:style-name="P4"><text:span text:style-name="T1">Château de Grand-Geroldseck</text:span> Bar2/4</text:p>
        <text:h text:style-name="Heading_20_2" text:outline-level="2"><text:bookmark text:name="TitreChroco"/>La barbacane</text:h>
        <text:p text:style-name="Text_20_body">Toutes les photos sont disponibles dans <text:a xlink:type="simple" xlink:href="../../../../../../geroldseck/index.php%3Fdo=photorama/Geroldseck/Extra_2021-2022_Barbacane/Photorama.html" text:style-name="Internet_20_link" text:visited-style-name="Visited_20_Internet_20_Link">Extra_2021-2022_Barbacane</text:a> <text:line-break/><draw:frame draw:style-name="fr1" draw:name="Image1" text:anchor-type="as-char" svg:width="13.656cm" svg:height="3.866cm" draw:z-index="0"><draw:image/></draw:frame><text:bookmark text:name="Image_210"/> <text:line-break/>L'effondrement de l'angle Nord-Est de la barbacane est certainement dû à la poussée exercée par les grosses racines de l'arbre qui a poussé au-dessus et dont il ne reste que la souche. <text:line-break/><draw:frame draw:style-name="fr1" draw:name="Image2" text:anchor-type="as-char" svg:width="2cm" svg:height="1cm" draw:z-index="1"><draw:image xlink:href="../../../../../../Phototheque/Geroldseck/Extra_2021-2022_Barbacane/www01/images/RlF78685.jpg" xlink:type="simple" xlink:show="embed" xlink:actuate="onLoad"/></draw:frame><text:bookmark text:name="Image_220"/> <draw:frame draw:style-name="fr1" draw:name="Image3" text:anchor-type="as-char" svg:width="2cm" svg:height="1cm" draw:z-index="2"><draw:image xlink:href="../../../../../../Phototheque/Geroldseck/Extra_2021-2022_Barbacane/www01/images/RlG82539.jpg" xlink:type="simple" xlink:show="embed" xlink:actuate="onLoad"/></draw:frame><text:bookmark text:name="Image_230"/><text:s/><draw:frame draw:style-name="fr1" draw:name="Image4" text:anchor-type="as-char" svg:width="2cm" svg:height="1cm" draw:z-index="3"><draw:image xlink:href="../../../../../../Phototheque/Geroldseck/Extra_2021-2022_Barbacane/www01/images/RlE76995.jpg" xlink:type="simple" xlink:show="embed" xlink:actuate="onLoad"/></draw:frame><text:bookmark text:name="Image_240"/><text:s/>Par contre il semble que le magnifique hêtre n'ait, lui, pas trop endommagé le mur. <text:line-break/>Le tas de pierres en contrebas du chemin pourra être déblayé pour donner une plus grande visiblité à la construction. </text:p>
      </text:section>
      <text:section text:style-name="Sect1" text:name="Page3">
        <text:p text:style-name="Standard"><text:span text:style-name="T1">Château de Grand-Geroldseck</text:span> Bar3/4</text:p>
        <text:p text:style-name="Standard">Nous avons fait un sondage pour trouver les blocs formant une première assise solide. Appelons -1 le premier niveau ayant été dégagé (visible sur la première photo). Le bloc -2 juste en-dessous est légèrement fendu mais semble solide. Tous les blocs sont des blocs d'angle à double bossage bien alignés mais montés en retrait par rapport au niveau -4. Un des blocs à simple bossage de niveau -6 comporte deux fentes verticales taillées parallèlement. Nous n'avons pour le moment pas été plus bas et avons comblé le sondage en laissant voir la base de niveau -4. <text:line-break/><draw:frame draw:style-name="fr1" draw:name="Image5" text:anchor-type="as-char" svg:width="2cm" svg:height="1cm" draw:z-index="4"><draw:image draw:filter-name="&lt;Toutes les images&gt;"/></draw:frame><text:bookmark text:name="Image_250"/> <draw:frame draw:style-name="fr1" draw:name="Image6" text:anchor-type="as-char" svg:width="2cm" svg:height="1cm" draw:z-index="5"><draw:image xlink:href="../../../../../../Phototheque/Geroldseck/Extra_2021-2022_Barbacane/www01/images/RlG89535.jpg" xlink:type="simple" xlink:show="embed" xlink:actuate="onLoad"/></draw:frame><text:bookmark text:name="Image_260"/><text:s/><draw:frame draw:style-name="fr1" draw:name="Image7" text:anchor-type="as-char" svg:width="2cm" svg:height="1cm" draw:z-index="6"><draw:image xlink:href="../../../../../../Phototheque/Geroldseck/Extra_2021-2022_Barbacane/www01/images/RlH93152.jpg" xlink:type="simple" xlink:show="embed" xlink:actuate="onLoad"/></draw:frame><text:bookmark text:name="Image_270"/><text:s/><draw:frame draw:style-name="fr1" draw:name="Image8" text:anchor-type="as-char" svg:width="2cm" svg:height="1cm" draw:z-index="7"><draw:image xlink:href="../../../../../../Phototheque/Geroldseck/Extra_2021-2022_Barbacane/www01/images/RlH91287.jpg" xlink:type="simple" xlink:show="embed" xlink:actuate="onLoad"/></draw:frame><text:bookmark text:name="Image_280"/><text:s/><draw:frame draw:style-name="fr1" draw:name="Image9" text:anchor-type="as-char" svg:width="2cm" svg:height="1cm" draw:z-index="8"><draw:image xlink:href="../../../../../../Phototheque/Geroldseck/Extra_2021-2022_Barbacane/www01/images/RlH93155.jpg" xlink:type="simple" xlink:show="embed" xlink:actuate="onLoad"/></draw:frame><text:bookmark text:name="Image_290"/><text:s/></text:p>
        <text:section text:style-name="Sect1" text:name="Div_300">
          <text:p text:style-name="Standard">En déblayant la terre et les pierres amoncellées au pied de l'angle nous avons dégagé une plateforme et nous permettant de constater que la base de l'angle de la barbacane est vraiment saine et bien construite avec de beaux blocs à bossage qui se prolongent de chaque côté de l'angle, du moins pour les niveaux les plus bas. <text:line-break/><draw:frame draw:style-name="fr1" draw:name="Image10" text:anchor-type="as-char" svg:width="2cm" svg:height="1cm" draw:z-index="9"><draw:image xlink:href="../../../../../../Phototheque/Geroldseck/Extra_2021-2022_Barbacane/www01/images/RlH93165.jpg" xlink:type="simple" xlink:show="embed" xlink:actuate="onLoad"/></draw:frame><text:bookmark text:name="Image_310"/> <draw:frame draw:style-name="fr1" draw:name="Image11" text:anchor-type="as-char" svg:width="2cm" svg:height="1cm" draw:z-index="10"><draw:image xlink:href="../../../../../../Phototheque/Geroldseck/Extra_2021-2022_Barbacane/www01/images/RlH95315.jpg" xlink:type="simple" xlink:show="embed" xlink:actuate="onLoad"/></draw:frame><text:bookmark text:name="Image_320"/><text:s/><draw:frame draw:style-name="fr1" draw:name="Image12" text:anchor-type="as-char" svg:width="2cm" svg:height="1cm" draw:z-index="11"><draw:image xlink:href="../../../../../../Phototheque/Geroldseck/Extra_2021-2022_Barbacane/www01/images/RlI16_121022.jpg" xlink:type="simple" xlink:show="embed" xlink:actuate="onLoad"/></draw:frame><text:bookmark text:name="Image_330"/><text:s/></text:p>
        </text:section>
      </text:section>
      <text:section text:style-name="Sect1" text:name="Page4">
        <text:p text:style-name="Standard"><text:span text:style-name="T1">Château de Grand-Geroldseck</text:span> Bar4/4</text:p>
        <text:section text:style-name="Sect1" text:name="Div_340">
          <text:p text:style-name="Standard">Afin de ne pas endommager le mur existant, nous avons coupé, déterré et dégagé la grosse souche du dessus de l'angle en la tirant par le haut avec un tire-fort. Il faudra faire un sérieux rocaillage bien étanche <text:soft-page-break/>pour éviter les éventuelles repousses. <text:line-break/><draw:frame draw:style-name="fr1" draw:name="Image13" text:anchor-type="as-char" svg:width="2cm" svg:height="1cm" draw:z-index="12"><draw:image xlink:href="../../../../../../Phototheque/Geroldseck/Extra_2021-2022_Barbacane/www01/images/RlH95335.jpg" xlink:type="simple" xlink:show="embed" xlink:actuate="onLoad"/></draw:frame><text:bookmark text:name="Image_350"/> <draw:frame draw:style-name="fr1" draw:name="Image14" text:anchor-type="as-char" svg:width="2cm" svg:height="1cm" draw:z-index="13"><draw:image xlink:href="../../../../../../Phototheque/Geroldseck/Extra_2021-2022_Barbacane/www01/images/RlH95465.jpg" xlink:type="simple" xlink:show="embed" xlink:actuate="onLoad"/></draw:frame><text:bookmark text:name="Image_360"/><text:s/><draw:frame draw:style-name="fr1" draw:name="Image15" text:anchor-type="as-char" svg:width="2cm" svg:height="1cm" draw:z-index="14"><draw:image xlink:href="../../../../../../Phototheque/Geroldseck/Extra_2021-2022_Barbacane/www01/images/RlH95515.jpg" xlink:type="simple" xlink:show="embed" xlink:actuate="onLoad"/></draw:frame><text:bookmark text:name="Image_370"/><text:s/></text:p>
        </text:section>
        <text:section text:style-name="Sect1" text:name="Div_380">
          <text:p text:style-name="Standard">Pour consolider le tout nous avons remonté plusieur assises en pierres à double bossage en veillant particulièrement à faire un blocage solide le plus profond possible avec de grosses pierres. Nous avons aussi démonté et remonté les pierres lisses qui n'étaient pas ancrées solidement, cela sans aller trop loin de chaque côté. Nous n'avons malheureusement pas pu faire disparaître les nombreux coups de sabre du mur existant. Nous finirons le rocaillage quand le chantier encombrant actuellement le dessus de la barbacane aura été complétement dégagé. <text:line-break/><draw:frame draw:style-name="fr1" draw:name="Image16" text:anchor-type="as-char" svg:width="2cm" svg:height="1cm" draw:z-index="15"><draw:image xlink:href="../../../../../../Phototheque/Geroldseck/Extra_2021-2022_Barbacane/www01/images/RlH95505.jpg" xlink:type="simple" xlink:show="embed" xlink:actuate="onLoad"/></draw:frame><text:bookmark text:name="Image_390"/> <draw:frame draw:style-name="fr1" draw:name="Image17" text:anchor-type="as-char" svg:width="2cm" svg:height="1cm" draw:z-index="16"><draw:image xlink:href="../../../../../../Phototheque/Geroldseck/Extra_2021-2022_Barbacane/www01/images/RmG97345.jpg" xlink:type="simple" xlink:show="embed" xlink:actuate="onLoad"/></draw:frame><text:bookmark text:name="Image_400"/><text:s/><draw:frame draw:style-name="fr1" draw:name="Image18" text:anchor-type="as-char" svg:width="2cm" svg:height="1cm" draw:z-index="17"><draw:image xlink:href="../../../../../../Phototheque/Geroldseck/Extra_2021-2022_Barbacane/www01/images/RmG97605.jpg" xlink:type="simple" xlink:show="embed" xlink:actuate="onLoad"/></draw:frame><text:bookmark text:name="Image_410"/><text:s/></text:p>
        </text:section>
        <text:section text:style-name="Sect1" text:name="Div_420">
          <text:p text:style-name="Standard"><draw:frame draw:style-name="fr1" draw:name="Image19" text:anchor-type="as-char" svg:width="2cm" svg:height="1cm" draw:z-index="18"><draw:image xlink:href="../../../../../../Phototheque/Geroldseck/Extra_2021-2022_Barbacane/www01/images/RmG98095.jpg" xlink:type="simple" xlink:show="embed" xlink:actuate="onLoad"/></draw:frame><text:bookmark text:name="Image_430"/><text:s/><draw:frame draw:style-name="fr1" draw:name="Image20" text:anchor-type="as-char" svg:width="2cm" svg:height="1cm" draw:z-index="19"><draw:image xlink:href="../../../../../../Phototheque/Geroldseck/Extra_2021-2022_Barbacane/www01/images/RmG98945.jpg" xlink:type="simple" xlink:show="embed" xlink:actuate="onLoad"/></draw:frame><text:bookmark text:name="Image_440"/><text:s/><draw:frame draw:style-name="fr1" draw:name="Image21" text:anchor-type="as-char" svg:width="2cm" svg:height="1cm" draw:z-index="20"><draw:image xlink:href="../../../../../../Phototheque/Geroldseck/Extra_2021-2022_Barbacane/www01/images/RmI06015.jpg" xlink:type="simple" xlink:show="embed" xlink:actuate="onLoad"/></draw:frame><text:bookmark text:name="Image_450"/><text:s/></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2-05T16:54:53.165283923</dc:date>
    <meta:editing-duration>PT7M45S</meta:editing-duration>
    <meta:editing-cycles>1</meta:editing-cycles>
    <meta:document-statistic meta:table-count="0" meta:image-count="21" meta:object-count="0" meta:page-count="2" meta:paragraph-count="18" meta:word-count="395" meta:character-count="2481" meta:non-whitespace-character-count="2069"/>
    <meta:generator>LibreOffice/7.3.7.2$Linux_X86_64 LibreOffice_project/30$Build-2</meta:generator>
  </office:meta>
</office:document-meta>
</file>